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C E7</text:p>
      <text:p>I'll be <text:span text:style-name="Measure_20__23_1">sit</text:span>tin' when the evenin' co<text:span text:style-name="Measure_20__23_2">me</text:span> <text:s text:c="2"/>F D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C A C A - C D C A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C C C C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C-G F-C x3) - Bb G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C A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